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69pt"/>
    </style:style>
    <style:style style:name="co2" style:family="table-column">
      <style:table-column-properties fo:break-before="auto" style:column-width="103.4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ld Buffet Catering Price List</text:p>
          </table:table-cell>
          <table:table-cell table:style-name="ce2"/>
          <table:table-cell table:style-name="ce4"/>
          <table:table-cell table:style-name="ce2"/>
          <table:table-cell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Please get in touch to ask availability or discuss other options. Please note we cannot currently offer warm buffet options or food like burgers at your events. </text:p>
          </table:table-cell>
          <table:table-cell table:style-name="ce2"/>
          <table:table-cell table:style-name="ce4"/>
          <table:table-cell table:style-name="ce2"/>
          <table:table-cell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2"/>
          <table:table-cell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2" office:value-type="string" calcext:value-type="string">
            <text:p>Min Order</text:p>
          </table:table-cell>
          <table:table-cell table:style-name="ce4" office:value-type="string" calcext:value-type="string">
            <text:p>Price Each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SF= soya free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style-name="ce2"/>
          <table:table-cell table:number-columns-repeated="3"/>
          <table:table-cell table:style-name="ce2" office:value-type="string" calcext:value-type="string">
            <text:p>GF= free of gluten containing ingredients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" Filled Rolls - wholemeal or white</text:p>
          </table:table-cell>
          <table:table-cell table:style-name="ce2"/>
          <table:table-cell table:style-name="ce4"/>
          <table:table-cell table:style-name="ce2"/>
          <table:table-cell table:number-columns-repeated="3"/>
          <table:table-cell table:style-name="ce2" office:value-type="string" calcext:value-type="string">
            <text:p>GFO= option to make free of gluten containing ingredient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e fillings below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currency" office:currency="GBP" office:value="1.99" calcext:value-type="currency">
            <text:p>£1.99</text:p>
          </table:table-cell>
          <table:table-cell table:style-name="ce2" office:value-type="string" calcext:value-type="string">
            <text:p>each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Sandwiches - quartered</text:p>
          </table:table-cell>
          <table:table-cell table:style-name="ce2" office:value-type="string" calcext:value-type="string">
            <text:p>5 sandwiches (20 quarters)</text:p>
          </table:table-cell>
          <table:table-cell table:style-name="ce5" office:value-type="currency" office:currency="GBP" office:value="3.5" calcext:value-type="currency">
            <text:p>£3.50</text:p>
          </table:table-cell>
          <table:table-cell table:style-name="ce2" office:value-type="string" calcext:value-type="string">
            <text:p>each</text:p>
          </table:table-cell>
          <table:table-cell table:style-name="ce2" office:value-type="string" calcext:value-type="string">
            <text:p>(£17.50 for 20 quarters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mmus and falafel</text:p>
          </table:table-cell>
          <table:table-cell table:style-name="ce2"/>
          <table:table-cell table:style-name="ce4"/>
          <table:table-cell table:style-name="ce2"/>
          <table:table-cell table:number-columns-repeated="2"/>
          <table:table-cell table:style-name="ce2" office:value-type="string" calcext:value-type="string">
            <text:p>SF, GF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LT' - seitan, mayo, tomato, lettuce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ausage and mustard mayo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uper green</text:p>
          </table:table-cell>
          <table:table-cell table:style-name="ce2"/>
          <table:table-cell table:style-name="ce4"/>
          <table:table-cell table:style-name="ce2"/>
          <table:table-cell table:number-columns-repeated="2"/>
          <table:table-cell table:style-name="ce2" office:value-type="string" calcext:value-type="string">
            <text:p>SF, GFO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hew Cheese, balsamic mushrooms, sundried tomatoes &amp; pesto</text:p>
          </table:table-cell>
          <table:table-cell table:style-name="ce2"/>
          <table:table-cell table:style-name="ce4"/>
          <table:table-cell table:style-name="ce2"/>
          <table:table-cell table:number-columns-repeated="2"/>
          <table:table-cell table:style-name="ce2" office:value-type="string" calcext:value-type="string">
            <text:p>SF, GFO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ronation 'Chicken'</text:p>
          </table:table-cell>
          <table:table-cell table:style-name="ce2"/>
          <table:table-cell table:style-name="ce4"/>
          <table:table-cell table:style-name="ce2"/>
          <table:table-cell table:number-columns-repeated="2"/>
          <table:table-cell table:style-name="ce2" office:value-type="string" calcext:value-type="string">
            <text:p>GFO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Wraps (cut in half)</text:p>
          </table:table-cell>
          <table:table-cell table:style-name="ce2" office:value-type="string" calcext:value-type="string">
            <text:p>5 wraps (10 halves)</text:p>
          </table:table-cell>
          <table:table-cell table:style-name="ce5" office:value-type="currency" office:currency="GBP" office:value="3.5" calcext:value-type="currency">
            <text:p>£3.50</text:p>
          </table:table-cell>
          <table:table-cell table:style-name="ce2" office:value-type="string" calcext:value-type="string">
            <text:p>each</text:p>
          </table:table-cell>
          <table:table-cell table:style-name="ce2" office:value-type="string" calcext:value-type="string">
            <text:p>(£35 for 20 pieces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mmus and falafel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LT' - seitan, mayo, tomato, lettuce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ausage and mustard mayo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uper green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Med Cashew 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weet Chilli 'Chicken'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Coronation Chicken'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Savouries</text:p>
          </table:table-cell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Mini savoury tart - pesto cream cheese filled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currency" office:currency="GBP" office:value="0.65" calcext:value-type="currency">
            <text:p>£0.6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Mini savoury tart - coronation chickpea, mango chutney &amp; coriander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currency" office:currency="GBP" office:value="0.65" calcext:value-type="currency">
            <text:p>£0.6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Mini savoury tart - mushroom &amp; cream cheese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currency" office:currency="GBP" office:value="0.65" calcext:value-type="currency">
            <text:p>£0.6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weetcorn Fritter with sweet chilli sauce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GBP" office:value="0.65" calcext:value-type="currency">
            <text:p>£0.6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, S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fu and Cashew Mini Tarts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GBP" office:value="1.75" calcext:value-type="currency">
            <text:p>£1.7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Mini Sausage Rolls (2 inch)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GBP" office:value="0.79" calcext:value-type="currency">
            <text:p>£0.79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Vegetable Samosas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GBP" office:value="0.6" calcext:value-type="currency">
            <text:p>£0.60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S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ni Veg Spring rolls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GBP" office:value="0.4" calcext:value-type="currency">
            <text:p>£0.40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S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weet Potato Falafel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currency" office:currency="GBP" office:value="0.5" calcext:value-type="currency">
            <text:p>£0.50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SF GF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Skewers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Teriyaki 'Chicken' with sesame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currency" office:currency="GBP" office:value="0.95" calcext:value-type="currency">
            <text:p>£0.9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weet chilli tofu and peppers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0.95" calcext:value-type="float">
            <text:p>£0.9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riyaki tofu with red pepper and mushroom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currency" office:currency="GBP" office:value="0.95" calcext:value-type="currency">
            <text:p>£0.9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anut satay 'chicken'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currency" office:currency="GBP" office:value="0.95" calcext:value-type="currency">
            <text:p>£0.9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sto 'chicken' and cherry tomato 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currency" office:currency="GBP" office:value="0.95" calcext:value-type="currency">
            <text:p>£0.9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am', olive &amp; cherry tomato antipasti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currency" office:currency="GBP" office:value="0.95" calcext:value-type="currency">
            <text:p>£0.95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/>
          <table:table-cell table:style-name="ce2" office:value-type="string" calcext:value-type="string">
            <text:p>GF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am cheese', pesto &amp; spinach tortilla pinwheels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currency" office:currency="GBP" office:value="0.6" calcext:value-type="currency">
            <text:p>£0.60</text:p>
          </table:table-cell>
          <table:table-cell table:style-name="ce2" office:value-type="string" calcext:value-type="string">
            <text:p>each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Platters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Veg Sticks and hummus</text:p>
          </table:table-cell>
          <table:table-cell table:style-name="ce2" office:value-type="string" calcext:value-type="string">
            <text:p>Per tray (feeds approx 8)</text:p>
          </table:table-cell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F, 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uit and Chocolate dip</text:p>
          </table:table-cell>
          <table:table-cell table:style-name="ce2" office:value-type="string" calcext:value-type="string">
            <text:p>Per tray (feeds approx 8)</text:p>
          </table:table-cell>
          <table:table-cell table:style-name="ce5" office:value-type="currency" office:currency="GBP" office:value="17.99" calcext:value-type="currency">
            <text:p>£17.99</text:p>
          </table:table-cell>
          <table:table-cell table:style-name="ce2" table:number-columns-repeated="2"/>
          <table:table-cell table:style-name="ce7"/>
          <table:table-cell table:style-name="ce2" office:value-type="string" calcext:value-type="string">
            <text:p>GF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Salads - Per tray 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Sundried tomato pasta+ roasted veg</text:p>
          </table:table-cell>
          <table:table-cell table:style-name="ce2"/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F, GF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sto Pasta Salad with sausage </text:p>
          </table:table-cell>
          <table:table-cell table:style-name="ce2"/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Roast garlic 'creamy' potato salad</text:p>
          </table:table-cell>
          <table:table-cell table:style-name="ce2"/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F, 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ian Quinoa and Veg Salad </text:p>
          </table:table-cell>
          <table:table-cell table:style-name="ce2"/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dian Potato and Cauliflower Salad</text:p>
          </table:table-cell>
          <table:table-cell table:style-name="ce2"/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F, 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rby tabouleh with chickpeas</text:p>
          </table:table-cell>
          <table:table-cell table:style-name="ce2"/>
          <table:table-cell table:style-name="ce5" office:value-type="currency" office:currency="GBP" office:value="13.99" calcext:value-type="currency">
            <text:p>£13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afy salad, roasted root veg, seeds &amp; vinegrette</text:p>
          </table:table-cell>
          <table:table-cell table:style-name="ce2"/>
          <table:table-cell table:style-name="ce5" office:value-type="currency" office:currency="GBP" office:value="12.99" calcext:value-type="currency">
            <text:p>£12.99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GF SF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Sweets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Peanut Blondie Bites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currency" office:currency="GBP" office:value="0.65" calcext:value-type="currency">
            <text:p>£0.65</text:p>
          </table:table-cell>
          <table:table-cell table:style-name="ce2"/>
          <table:table-cell table:style-name="ce2" office:value-type="string" calcext:value-type="string">
            <text:p>each</text:p>
          </table:table-cell>
          <table:table-cell/>
          <table:table-cell table:style-name="ce2" office:value-type="string" calcext:value-type="string">
            <text:p>SF, G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ownie Bites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currency" office:currency="GBP" office:value="0.65" calcext:value-type="currency">
            <text:p>£0.65</text:p>
          </table:table-cell>
          <table:table-cell table:style-name="ce2"/>
          <table:table-cell table:style-name="ce2" office:value-type="string" calcext:value-type="string">
            <text:p>each</text:p>
          </table:table-cell>
          <table:table-cell/>
          <table:table-cell table:style-name="ce2" office:value-type="string" calcext:value-type="string">
            <text:p>S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rge Cupcakes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currency" office:currency="GBP" office:value="1.5" calcext:value-type="currency">
            <text:p>£1.50</text:p>
          </table:table-cell>
          <table:table-cell table:style-name="ce2"/>
          <table:table-cell table:style-name="ce2" office:value-type="string" calcext:value-type="string">
            <text:p>ea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i Cupcakes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currency" office:currency="GBP" office:value="1" calcext:value-type="currency">
            <text:p>£1.00</text:p>
          </table:table-cell>
          <table:table-cell table:style-name="ce2"/>
          <table:table-cell table:style-name="ce2" office:value-type="string" calcext:value-type="string">
            <text:p>ea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ce pies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.25" calcext:value-type="float">
            <text:p>£1.25</text:p>
          </table:table-cell>
          <table:table-cell/>
          <table:table-cell table:style-name="ce2" office:value-type="string" calcext:value-type="string">
            <text:p>each</text:p>
          </table:table-cell>
          <table:table-cell/>
          <table:table-cell table:style-name="ce2" office:value-type="string" calcext:value-type="string">
            <text:p>S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rot Cake Bites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0.7" calcext:value-type="float">
            <text:p>£0.70</text:p>
          </table:table-cell>
          <table:table-cell/>
          <table:table-cell table:style-name="ce2" office:value-type="string" calcext:value-type="string">
            <text:p>ea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onuts - chocolate or biscoff topped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.75" calcext:value-type="float">
            <text:p>£2.75</text:p>
          </table:table-cell>
          <table:table-cell/>
          <table:table-cell table:style-name="ce2" office:value-type="string" calcext:value-type="string">
            <text:p>ea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oissants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.25" calcext:value-type="float">
            <text:p>£1.25</text:p>
          </table:table-cell>
          <table:table-cell/>
          <table:table-cell table:style-name="ce2" office:value-type="string" calcext:value-type="string">
            <text:p>each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Please note a charge for packaging may be added. If you are able to return the platters &amp; lids we won't add this. Please reuse or recycle if a return isn't possible. Thank you!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126">
      <number:text>£</number:text>
      <number:number number:decimal-places="2" loext:min-decimal-places="2" number:min-integer-digits="1" number:grouping="true"/>
    </number:number-style>
    <number:date-style style:name="N127">
      <number:year number:style="long"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LibreOfficeDev/6.0.5.2$Linux_X86_64 LibreOffice_project/</meta:generator>
  </office:meta>
</office:document-meta>
</file>